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6:540</text:p>
          </table:table-cell>
          <table:table-cell office:value-type="string" table:number-columns-spanned="7" table:number-rows-spanned="1" table:style-name="ce14">
            <text:p>368700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1:475</text:p>
          </table:table-cell>
          <table:table-cell office:value-type="string" table:number-columns-spanned="7" table:number-rows-spanned="1" table:style-name="ce14">
            <text:p>309353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5357</text:p>
          </table:table-cell>
          <table:table-cell office:value-type="string" table:number-columns-spanned="7" table:number-rows-spanned="1" table:style-name="ce14">
            <text:p>62682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4:112</text:p>
          </table:table-cell>
          <table:table-cell office:value-type="string" table:number-columns-spanned="7" table:number-rows-spanned="1" table:style-name="ce14">
            <text:p>7819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5:2403</text:p>
          </table:table-cell>
          <table:table-cell office:value-type="string" table:number-columns-spanned="7" table:number-rows-spanned="1" table:style-name="ce14">
            <text:p>58884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3:418</text:p>
          </table:table-cell>
          <table:table-cell office:value-type="string" table:number-columns-spanned="7" table:number-rows-spanned="1" table:style-name="ce14">
            <text:p>141949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3:838</text:p>
          </table:table-cell>
          <table:table-cell office:value-type="string" table:number-columns-spanned="7" table:number-rows-spanned="1" table:style-name="ce14">
            <text:p>138258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60104:6270</text:p>
          </table:table-cell>
          <table:table-cell office:value-type="string" table:number-columns-spanned="7" table:number-rows-spanned="1" table:style-name="ce14">
            <text:p>163993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5115</text:p>
          </table:table-cell>
          <table:table-cell office:value-type="string" table:number-columns-spanned="7" table:number-rows-spanned="1" table:style-name="ce14">
            <text:p>21349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00501:183</text:p>
          </table:table-cell>
          <table:table-cell office:value-type="string" table:number-columns-spanned="7" table:number-rows-spanned="1" table:style-name="ce14">
            <text:p>3176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00501:193</text:p>
          </table:table-cell>
          <table:table-cell office:value-type="string" table:number-columns-spanned="7" table:number-rows-spanned="1" table:style-name="ce14">
            <text:p>29847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601:32</text:p>
          </table:table-cell>
          <table:table-cell office:value-type="string" table:number-columns-spanned="7" table:number-rows-spanned="1" table:style-name="ce14">
            <text:p>54424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00601:33</text:p>
          </table:table-cell>
          <table:table-cell office:value-type="string" table:number-columns-spanned="7" table:number-rows-spanned="1" table:style-name="ce14">
            <text:p>510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00601:38</text:p>
          </table:table-cell>
          <table:table-cell office:value-type="string" table:number-columns-spanned="7" table:number-rows-spanned="1" table:style-name="ce14">
            <text:p>2367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01:153</text:p>
          </table:table-cell>
          <table:table-cell office:value-type="string" table:number-columns-spanned="7" table:number-rows-spanned="1" table:style-name="ce14">
            <text:p>238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10101:154</text:p>
          </table:table-cell>
          <table:table-cell office:value-type="string" table:number-columns-spanned="7" table:number-rows-spanned="1" table:style-name="ce14">
            <text:p>1118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10102:51</text:p>
          </table:table-cell>
          <table:table-cell office:value-type="string" table:number-columns-spanned="7" table:number-rows-spanned="1" table:style-name="ce14">
            <text:p>3676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10102:53</text:p>
          </table:table-cell>
          <table:table-cell office:value-type="string" table:number-columns-spanned="7" table:number-rows-spanned="1" table:style-name="ce14">
            <text:p>4924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05:111</text:p>
          </table:table-cell>
          <table:table-cell office:value-type="string" table:number-columns-spanned="7" table:number-rows-spanned="1" table:style-name="ce14">
            <text:p>7198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05:112</text:p>
          </table:table-cell>
          <table:table-cell office:value-type="string" table:number-columns-spanned="7" table:number-rows-spanned="1" table:style-name="ce14">
            <text:p>7198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05:79</text:p>
          </table:table-cell>
          <table:table-cell office:value-type="string" table:number-columns-spanned="7" table:number-rows-spanned="1" table:style-name="ce14">
            <text:p>14397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907:507</text:p>
          </table:table-cell>
          <table:table-cell office:value-type="string" table:number-columns-spanned="7" table:number-rows-spanned="1" table:style-name="ce14">
            <text:p>7004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40101:1528</text:p>
          </table:table-cell>
          <table:table-cell office:value-type="string" table:number-columns-spanned="7" table:number-rows-spanned="1" table:style-name="ce14">
            <text:p>34391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5:722</text:p>
          </table:table-cell>
          <table:table-cell office:value-type="string" table:number-columns-spanned="7" table:number-rows-spanned="1" table:style-name="ce14">
            <text:p>52947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20:201</text:p>
          </table:table-cell>
          <table:table-cell office:value-type="string" table:number-columns-spanned="7" table:number-rows-spanned="1" table:style-name="ce14">
            <text:p>2250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8:599</text:p>
          </table:table-cell>
          <table:table-cell office:value-type="string" table:number-columns-spanned="7" table:number-rows-spanned="1" table:style-name="ce14">
            <text:p>1258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57:90</text:p>
          </table:table-cell>
          <table:table-cell office:value-type="string" table:number-columns-spanned="7" table:number-rows-spanned="1" table:style-name="ce14">
            <text:p>41101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1800</text:p>
          </table:table-cell>
          <table:table-cell office:value-type="string" table:number-columns-spanned="7" table:number-rows-spanned="1" table:style-name="ce14">
            <text:p>87786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20301:207</text:p>
          </table:table-cell>
          <table:table-cell office:value-type="string" table:number-columns-spanned="7" table:number-rows-spanned="1" table:style-name="ce14">
            <text:p>63789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30101:1423</text:p>
          </table:table-cell>
          <table:table-cell office:value-type="string" table:number-columns-spanned="7" table:number-rows-spanned="1" table:style-name="ce14">
            <text:p>3663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101:52</text:p>
          </table:table-cell>
          <table:table-cell office:value-type="string" table:number-columns-spanned="7" table:number-rows-spanned="1" table:style-name="ce14">
            <text:p>2946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103:352</text:p>
          </table:table-cell>
          <table:table-cell office:value-type="string" table:number-columns-spanned="7" table:number-rows-spanned="1" table:style-name="ce14">
            <text:p>8202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103:43</text:p>
          </table:table-cell>
          <table:table-cell office:value-type="string" table:number-columns-spanned="7" table:number-rows-spanned="1" table:style-name="ce14">
            <text:p>6323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103:541</text:p>
          </table:table-cell>
          <table:table-cell office:value-type="string" table:number-columns-spanned="7" table:number-rows-spanned="1" table:style-name="ce14">
            <text:p>25724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103:552</text:p>
          </table:table-cell>
          <table:table-cell office:value-type="string" table:number-columns-spanned="7" table:number-rows-spanned="1" table:style-name="ce14">
            <text:p>3448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103:674</text:p>
          </table:table-cell>
          <table:table-cell office:value-type="string" table:number-columns-spanned="7" table:number-rows-spanned="1" table:style-name="ce14">
            <text:p>12451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103:675</text:p>
          </table:table-cell>
          <table:table-cell office:value-type="string" table:number-columns-spanned="7" table:number-rows-spanned="1" table:style-name="ce14">
            <text:p>13272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201:108</text:p>
          </table:table-cell>
          <table:table-cell office:value-type="string" table:number-columns-spanned="7" table:number-rows-spanned="1" table:style-name="ce14">
            <text:p>183433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901:527</text:p>
          </table:table-cell>
          <table:table-cell office:value-type="string" table:number-columns-spanned="7" table:number-rows-spanned="1" table:style-name="ce14">
            <text:p>6740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807:1589</text:p>
          </table:table-cell>
          <table:table-cell office:value-type="string" table:number-columns-spanned="7" table:number-rows-spanned="1" table:style-name="ce14">
            <text:p>2953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6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40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7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7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7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7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7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7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7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7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7:44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7:45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7:45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7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7:45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7:45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7:45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7:45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7:45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7:45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7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7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07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07:47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07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07:47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20107:47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20107:47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20107:48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20107:48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20107:48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20107:48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20107:56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20107:56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20107:57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20108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20108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20108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20108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20108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20109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20109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20109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20109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20109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20109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1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1:49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2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2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2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2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2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2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2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2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2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2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2:35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2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50206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50206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9060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60104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9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09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09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09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09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09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09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09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09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09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09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9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9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9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9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9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9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9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9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9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9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9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39: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3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2:73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3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40203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40203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40203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203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4020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4020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40203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40203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4020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40203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40203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40203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40203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402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402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402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402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402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40203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402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402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40203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402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4020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2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402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402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4020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20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40203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40203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40203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4020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2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402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40203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402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40203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40203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402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402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4020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40203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40203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2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402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402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4020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402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40203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4020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40203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40203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40203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40203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4020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40203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40203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40203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203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40203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3:040203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3:040203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3:04020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3:0402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3:04020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3:040203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3:040203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3:040203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3:040203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3:040203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3:040203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3:0402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3:04020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3:0402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3:0402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3:0402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3:04020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3:04020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3:04020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3:040203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3:04020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3:04020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3:040203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3:040203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3:04020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3:040203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40203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40203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4020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3:040203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3:040203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3:040203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3:040203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3:040203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3:040203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3:040203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3:04020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3:04020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3:040203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3:040203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3:040203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3:040203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3:040203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3:040203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3:040203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3:040203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3:040203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3:040203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3:080103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3:080103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3:080103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3:080103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3:080103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3:080103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3:080103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3:080103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3:080103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3:080103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3:080103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3:080103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3:080103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3:080103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3:080103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3:080103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80103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80103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80103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80103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80103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80103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80103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80103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80103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80103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80103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80103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80103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80103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80103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80103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80103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80103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80103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80103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80103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80103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80103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80103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80103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80103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80103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80103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80103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80103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80103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80103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80103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80103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80103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80103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3:080103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80103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80103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3:080103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3:080103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3:080103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3:080103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3:080103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3:080103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80103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80103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80103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80103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80103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3:080103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3:080103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3:080103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3:080103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3:080103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3:080103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3:080103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3:080103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3:080103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3:080103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3:080103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3:080103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3:080103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3:080103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3:080103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3:080103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3:080103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3:080103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3:080103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3:080103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3:080103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3:080103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3:080103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3:080103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3:080103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3:080103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3:080103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3:080103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3:080103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3:080103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3:080103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3:080103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3:080103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3:080103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3:080103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3:080103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3:080103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3:080103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3:080103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3:080103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3:080103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3:080103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3:080103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3:080103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3:080103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3:080103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3:080103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3:080103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3:080103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3:080103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3:080103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3:080103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3:080103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3:080103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3:080103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3:080103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3:080103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3:080103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3:080103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3:080103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3:080103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3:080103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3:080103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3:080103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3:080103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3:080103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3:080103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3:080103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3:080103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3:080103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3:080103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3:080103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3:080103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3:080103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3:080103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3:080103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3:080103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3:080103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3:080103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3:080103:33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3:080103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3:080103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3:080103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3:080103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3:080103:3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3:080103:33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3:080103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3:080103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3:080103:3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3:080103:33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3:080103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3:080103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3:080103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3:080103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3:080103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3:080103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3:080103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3:080103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3:080103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10101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5:1101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5:1101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5:1101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5:1101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5:1101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5:1101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5:1101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5:1101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5:1101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5:12011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8:02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8:0201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8:0201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9:010104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9:010104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9:010104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9:01010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9:01010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9:01010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9:01010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0:010101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0:010101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0:010101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0:010101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0:0101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0:010101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0:010101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106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107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107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1071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107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107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1071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1071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1071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107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0:01071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0:01071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0:01071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0:01071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0:01071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0:0107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0:01071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1071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1071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1071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1071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1071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1071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107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107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1071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107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107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1071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1071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1071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1071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107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01071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01071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01071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0:01071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0:01071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0:01071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0:01071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0:01072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0:01072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0:01072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0:01072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0:01072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0:05016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010103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0101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0101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010103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1:0101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010103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010103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010103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1:010103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0101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010103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010103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010103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010103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010103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01010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01010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010103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1:010103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1:0103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1:0103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1:0103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1:0103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0103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02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02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02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2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201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02010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02010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02010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1:0201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1:02010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1:02010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1:02010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1:02010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1:02010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1:02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1:02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1:02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1:020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1:0202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1:020209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1:0202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1:04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1:04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1:04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1:040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1:040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1:04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1:0401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1:04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1:0401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1:0401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1:0401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1:0401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1:04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1:0401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1:0401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1:0401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1:04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1:0401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1:0401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1:040117: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1:040117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1:040117: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1:040117: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1:040117: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1:040117: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1:040117: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1:0801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1:13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1:15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d7ae223a13eb59cd1f8d359637f1c1548ce9db4482f18b22f4b96ba0fb23159ab85bb5ba5c648e93fd117b1d25893b69a1f9510150e8560a980355c7e50dc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6T03:05:31Z</meta:creation-date>
    <dc:date>2026-02-16T03:05:31Z</dc:date>
  </office:meta>
</office:document-meta>
</file>